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1.729cm" style:auto-text-indent="false"/>
    </style:style>
    <style:style style:name="P2" style:family="paragraph" style:parent-style-name="Text_20_body">
      <style:paragraph-properties fo:margin-left="0cm" fo:margin-right="0cm" fo:text-indent="1.782cm" style:auto-text-indent="false"/>
    </style:style>
    <style:style style:name="P3" style:family="paragraph" style:parent-style-name="Text_20_body">
      <style:paragraph-properties fo:margin-left="0cm" fo:margin-right="0cm" fo:text-indent="1.57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text-properties fo:font-style="italic" fo:font-weight="normal" style:font-style-asian="italic" style:font-weight-asian="normal" style:font-style-complex="italic" style:font-weight-complex="normal"/>
    </style:style>
    <style:style style:name="P6" style:family="paragraph" style:parent-style-name="Text_20_body">
      <style:paragraph-properties fo:margin-left="0cm" fo:margin-right="1cm" fo:text-indent="0cm" style:auto-text-indent="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Звучит тропарь праздника Покров Пресвятой Богородицы (запись)</text:p>
      <text:p text:style-name="Text_20_body">Сцена – «русская изба». Мать (ведущая) и дочь (Ангелина), одетые в русские костюмы. Дочь качает куклу в колыбельке, а мать наводит порядок в горнице: застилает скатерть, ставит на стол самовар, расставляет чашки с блюдцами. Над столом висит икона «Покров». </text:p>
      <text:p text:style-name="Text_20_body">Поют колыбельную </text:p>
      <text:p text:style-name="Text_20_body">Ангелина: </text:p>
      <text:p text:style-name="Text_20_body">Баю, баюшки, баю <text:line-break/>Нет местечка в раю? <text:line-break/>Хоть на самом на краю. <text:line-break/>В Раю ангелы поют <text:line-break/>К себе деточку зовут. </text:p>
      <text:p text:style-name="Text_20_body">Ведущая: </text:p>
      <text:p text:style-name="Text_20_body">Ты пойди малютка к нам, <text:line-break/>Мы отопрем светлый Рай <text:line-break/>Пустим деточку вперед <text:line-break/>Пускай дитя сама идет. </text:p>
      <text:p text:style-name="Text_20_body">Ангелина: </text:p>
      <text:p text:style-name="Text_20_body">Богородица и мать <text:line-break/>Уложи малютку спать! </text:p>
      <text:p text:style-name="Text_20_body">Диалог матери и дочери: </text:p>
      <text:p text:style-name="Text_20_body">-Матушка, для чего горницу украшаешь? </text:p>
      <text:p text:style-name="Text_20_body">- Скоро праздник Покрова Божьей Матери. </text:p>
      <text:p text:style-name="Text_20_body">Мать берет иконочку, протирает ее, целует, крестится: </text:p>
      <text:p text:style-name="Text_20_body">- Пресвятая Богородица, спаси нас! </text:p>
      <text:p text:style-name="Text_20_body">-Матушка, расскажи мне про Покров Богородицы! </text:p>
      <text:p text:style-name="Text_20_body">- Ну, хорошо, расскажу еще раз </text:p>
      <text:p text:style-name="Text_20_body">Снимает икону, садится на лавку с дочерью. Музыкальный фон.</text:p>
      <text:p text:style-name="Text_20_body"><text:s/>По преданию, начало празднику положило событие, которое произошло 1 октября 910 года в Константинополе, во Влахернском храме, где хранились риза Пресвятой Богородицы, головной покров и пояс. В то время Константинополь был осажден сарацинами.</text:p>
      <text:p text:style-name="Text_20_body">Жители Константинополя, возложив упование на Пресвятую Богородицу, собрались во <text:s/>храме и молились Царице Небесной и Спасителю днем и ночью . Во время всенощной святой Андрей, Христа ради юродивый, увидел над молящимися Пресвятую Богородицу в окружении ангелов. Святой пророк Иоанн Предтеча и апостол Иоанн Богослов сопровождали Царицу Небесную.</text:p>
      <text:p text:style-name="Text_20_body">Пресвятая Дева преклонив колена долго молилась об избавлении христиан от вражеского нашествия, а затем распростерла Свой покров над всеми людьми в храме. Покров в Ее руках сиял ярче солнечных лучей, а Ученик святого Андрея, блаженный Епифаний, также удостоился увидеть Божию Матерь, спасающую православных христиан под Своим омофором. По отшествии Пресвятой Богородицы Ее покров стал невидимым, но благодать осталась с христианами. Заступничеством Божией Матери город был спасен, и враги отступили.</text:p>
      <text:p text:style-name="Text_20_body">В память этого события установилась традиция празднования дня Покрова Пресвятой Богородицы. </text:p>
      <text:p text:style-name="Text_20_body"><text:soft-page-break/>Дочка (Ангелина) берет куклу и рассказывает ей: </text:p>
      <text:p text:style-name="Text_20_body">-Послушай меня, дитятко, я тебе тоже расскажу. Богородица – Бога родила. Она его мати. Сам Господь ее слушался и нам, людям дал заповедь: «Почитай отца твоего и матерь твою..» Вот и ты меня, дочка почитай! </text:p>
      <text:p text:style-name="Text_20_body">Мама обращается к детям: </text:p>
      <text:p text:style-name="Text_20_body">Ребята, а как нужно почитать родителей? </text:p>
      <text:p text:style-name="Text_20_body">-Это значит слушаться. </text:p>
      <text:p text:style-name="Text_20_body">-Помогать. </text:p>
      <text:p text:style-name="Text_20_body">-Заботиться. </text:p>
      <text:p text:style-name="Text_20_body">-Любить. </text:p>
      <text:p text:style-name="Text_20_body">- Беречь. </text:p>
      <text:p text:style-name="Text_20_body">-Ухаживать, когда родители заболеют или станут старенькими. </text:p>
      <text:p text:style-name="Text_20_body">Маменька, давай помолимся Матери Божией!</text:p>
      <text:p text:style-name="Text_20_body"><text:s/>Дети исполняют песню: « Молитва с мамой » (слова Т. Шороховой, муз. Филатовой) </text:p>
      <text:p text:style-name="Text_20_body">Мама снова от забот </text:p>
      <text:p text:style-name="Text_20_body">К вечеру устанет, </text:p>
      <text:p text:style-name="Text_20_body">Свечку тонкую зажжёт, </text:p>
      <text:p text:style-name="Text_20_body">На колени встанет. </text:p>
      <text:p text:style-name="Text_20_body">Припев: </text:p>
      <text:p text:style-name="Text_20_body">Рядом с нею стану я </text:p>
      <text:p text:style-name="Text_20_body">Богу помолиться – </text:p>
      <text:p text:style-name="Text_20_body">И молитовка моя </text:p>
      <text:p text:style-name="Text_20_body">Тихо затеплится. </text:p>
      <text:p text:style-name="Text_20_body">Богородица на нас </text:p>
      <text:p text:style-name="Text_20_body">Милостиво глянет – </text:p>
      <text:p text:style-name="Text_20_body">И на сердце в тот же час </text:p>
      <text:p text:style-name="Text_20_body">Так спокойно станет. </text:p>
      <text:p text:style-name="Text_20_body">Припев. </text:p>
      <text:p text:style-name="P4"><text:span text:style-name="Emphasis"><text:span text:style-name="T3"/></text:span></text:p>
      <text:p text:style-name="Text_20_body"><text:span text:style-name="Emphasis"><text:span text:style-name="T3">Ведущий</text:span></text:span></text:p>
      <text:p text:style-name="P2">К празднику Покрова русские крестьяне старались убрать весь урожай и сделать заготовки на зиму. С Покрова начиналось «зазимье». Скот уже не выгоняли на пастбища, а держали в хлевах и переводили на зимний корм. </text:p>
      <text:p text:style-name="Text_20_body">Праздник этот считался покровителем свадеб, и потому сельские девицы молились тогда о скорейшем выходе замуж. Они считали необходимым побывать в праздник Покрова в церкви; ставили свечи перед иконою Покрова Богородицы и старались провести этот день весело, веря, что «если Покров весело проведешь, дружка милого найдешь». На Руси первый снег выпадал обычно около праздника Покрова. Белый снежный покров напоминал свадебное покрывало или фату. </text:p>
      <text:h text:style-name="Heading_20_3" text:outline-level="3"><text:soft-page-break/><text:span text:style-name="Emphasis"><text:span text:style-name="T2">Ребенок чтец</text:span></text:span></text:h>
      <text:p text:style-name="Text_20_body">Покров. </text:p>
      <text:p text:style-name="Text_20_body">Облетела с ветвей листва. <text:line-break/>Месяц в тучах нашел ночлег, <text:line-break/>И на самый день Покрова <text:line-break/>Выпал чистый-пречистый снег. </text:p>
      <text:p text:style-name="Text_20_body">Он надежно укрыл собой <text:line-break/>Поле, лес и родимый кров, <text:line-break/>Всем напомнив, что над землей <text:line-break/>Богородица держит Покров! </text:p>
      <text:p text:style-name="Text_20_body"><text:span text:style-name="Emphasis"><text:span text:style-name="T3">Ведущий</text:span></text:span></text:p>
      <text:p text:style-name="P3">К празднику Покрова заканчивалось на селе для девушек и парней время хороводов, и начинались посиделки, когда длинными осенними и зимними вечерами девушки занимались прядением, вышиванием, вязанием под пение народных песен, колядок и кантов. В этот день — первый праздник холода — пекли блинцы (тонкие блины), «запекали углы», чтобы из жилища тепло не выдувало.</text:p>
      <text:p text:style-name="Text_20_body">В день Покрова Пресвятой Богородицы православные люди на Руси шли всегда в храмы всеми семьями, чтобы в молитве испросить милости и заступления Божией Матери.</text:p>
      <text:p text:style-name="P6"><text:span text:style-name="Emphasis"><text:span text:style-name="T2">Ребенок чтец</text:span></text:span></text:p>
      <text:p text:style-name="Text_20_body">Слякоть пусть и бездорожье – не грусти, потупя взор, </text:p>
      <text:p text:style-name="Text_20_body">Ведь над нами Матерь Божья простирает омофор. </text:p>
      <text:p text:style-name="Text_20_body">От всего на свете злого — лес, и поле, и дома — </text:p>
      <text:p text:style-name="Text_20_body">Покрывает все покровом Богородица Сама. </text:p>
      <text:p text:style-name="Text_20_body"/>
      <text:p text:style-name="P4"><text:span text:style-name="Emphasis"><text:span text:style-name="T3">Ведущий</text:span></text:span></text:p>
      <text:p text:style-name="P1"><text:span text:style-name="Emphasis"><text:span text:style-name="T2"><text:s/></text:span></text:span><text:s/>Праздник Покрова стал в России одним из самых любимых. В честь него строилось множество храмов, писались иконы. Установил празднование Покрова на Руси князь Андрей Боголюбский. И поставил князь на тихой реке Нерли храм Покрова Пресвятой Богородицы. Легкий, похожий издали на воина в серебряном шлеме и белокаменной рубахе, стоит этот храм и по сей день. </text:p>
      <text:p text:style-name="Text_20_body"><text:span text:style-name="Emphasis">Слайд с изображением храма Покрова на Нерли </text:span>. </text:p>
      <text:h text:style-name="Heading_20_3" text:outline-level="3"><text:span text:style-name="Emphasis"><text:span text:style-name="T2">Ребенок чтец</text:span></text:span></text:h>
      <text:p text:style-name="Text_20_body">Мы пришли с тобой, и замерли, </text:p>
      <text:p text:style-name="Text_20_body">и забыли все слова </text:p>
      <text:p text:style-name="Text_20_body">Перед белым чудом каменным, </text:p>
      <text:p text:style-name="Text_20_body">перед храмом Покрова: </text:p>
      <text:p text:style-name="Text_20_body">Что не камень, а из света свит, </text:p>
      <text:p text:style-name="Text_20_body">из любви и из молитв… </text:p>
      <text:p text:style-name="Text_20_body"/>
      <text:p text:style-name="Text_20_body"><text:span text:style-name="Emphasis"><text:span text:style-name="T3"/></text:span></text:p>
      <text:p text:style-name="Text_20_body"><text:soft-page-break/><text:span text:style-name="Emphasis"><text:span text:style-name="T3">Ведущий</text:span></text:span></text:p>
      <text:p text:style-name="Text_20_body">Да, Пречистая Божия Матерь всегда простирает Свой молитвенный покров над нами; она всегда умоляет Сына Своего, Господа нашего Иисуса Христа, об избавлении нас всех от бед и напастей и о даровании нам вечного спасения. </text:p>
      <text:p text:style-name="Text_20_body"><text:span text:style-name="Emphasis"><text:span text:style-name="T3">Ведущий</text:span></text:span></text:p>
      <text:p text:style-name="Text_20_body">Однако заслужить это спасение мы должны сами верой в Бога, <text:span text:style-name="T1">добрыми делами</text:span>, чистыми мыслями, упованием на заступничество Божией Матери . </text:p>
      <text:p text:style-name="Text_20_body">Любой осенний праздник не обходится без <text:s/>веселых игр. Предлагаю ребята поиграть в игру «Собери грибы». Здесь надо не только поработать физически, но и подумать головой</text:p>
      <text:p text:style-name="Text_20_body">Итак, <text:s/>"Собери грибы". <text:line-break/>Участвуют все наши участники. Им предстоит <text:line-break/>с завязанными глазами насобирать в своё лукошко <text:s/>каштаны, <text:line-break/>но ни в коем случае не следует брать несъедобные грибы, у нас это <text:line-break/>кубики. По истечении времени подсчитываются собранные грибы <text:line-break/>каждым участником. </text:p>
      <text:p text:style-name="P5">Усложненное задание:вытаскивая каштаны из лукошка, ребята должны называть как можно больше добрых дел.</text:p>
      <text:p text:style-name="Text_20_body"/>
      <text:p text:style-name="Text_20_body"><text:span text:style-name="Emphasis"><text:span text:style-name="T3">Ведущий</text:span></text:span></text:p>
      <text:p text:style-name="Text_20_body"><text:s/>Сколько раз Божия Матерь Своим покровом спасала нашу родную страну! </text:p>
      <text:p text:style-name="Text_20_body">Когда казалось, что страна гибнет, Она через Свои чудотворные иконы проявляла особую заботу о нас и помогала освободить нашу Родину от завоевателей. </text:p>
      <text:p text:style-name="Text_20_body"><text:span text:style-name="Emphasis"><text:span text:style-name="T3">Ведущий</text:span></text:span></text:p>
      <text:p text:style-name="Text_20_body"><text:s/>Примеров тому много и в недавней истории. В годы Великой Отечественной войны блокадный Ленинград выстоял, немцы не смогли разорвать хрупкое кольцо защитников города, вокруг которого с молитвой обносилась Казанская икона. В осажденном Сталинграде горстка защитников на маленьком клочке земли с иконой Божьей матери смогла удержать оборону. При взятии Калининграда сама Пречистая Дева явилась в небе, и немцы в страхе не смогли сделать ни одного выстрела. </text:p>
      <text:p text:style-name="Text_20_body"><text:span text:style-name="Emphasis"><text:span text:style-name="T3">Ведущий</text:span></text:span></text:p>
      <text:p text:style-name="Text_20_body">Я расскажу вам одну историю. Во время войны решено было отправить детей на грузовиках подальше от фронта. Чтобы машины не попали под бомбежку, ехать решили ночью. Дорога шла по лесу, и в темноте машины потеряли дорогу. Стали ее искать, но так и не нашли, и поехали дальше полем. Вдруг перед первой машиной возникла Женщина в белой одежде. Она молча стояла с раскинутыми в стороны руками. Шофер выскочил из машины, но на дороге никого не было. Машины тронулись, но тут же Она появилась вновь. Шофер вышел из кабины и прошел немного вперед — там был обрыв, неминуемая смерть… Машины повернули обратно и скоро выехали на дорогу. Так Божия Матерь спасла детей. </text:p>
      <text:h text:style-name="Heading_20_3" text:outline-level="3">Ребенок-чтец </text:h>
      <text:p text:style-name="Quotations">Мать Пречистая Собой нашу Русь хранит Святую.<text:line-break/>Защитит от всех врагов и раскинет Свой покров.<text:line-break/>Хоть невидим он глазами, сердце чувствует слезами.<text:line-break/>Не промолвить, не сказать, как прекрасна благодать.</text:p>
      <text:h text:style-name="Heading_20_3" text:outline-level="3"><text:soft-page-break/><text:span text:style-name="Emphasis"><text:span text:style-name="T3">Ведущий</text:span></text:span></text:h>
      <text:p text:style-name="Text_20_body"><text:s/>Добрая, праведная Дева Мария стала Матерью самого Господа. Ее жизнь на земле была нелегкой. Ей пришлось много трудиться и страдать, прятать Младенца от смертельной опасности, расставаться с ним, когда он ходил по городам, проповедуя Слово Божие. А сколько боли перенесла Она, когда Сына обвинили и неправедно судили, мучили и убили. Все перенесла Она с кротостью и смирением, посвятив себя служению Богу и людям. </text:p>
      <text:p text:style-name="Text_20_body"><text:span text:style-name="Emphasis"><text:span text:style-name="T3">Ведущий</text:span></text:span></text:p>
      <text:p text:style-name="Text_20_body"><text:s/>Жизнь Пресвятой Богородицы — пример для всех нас. Все мы должны подражать Ей в терпении, вере, трудолюбии. А все матери, которые мечтают вырастить своих детей добрыми, честными людьми, должны молить Ее о помощи в нелегком труде воспитания своих чад. </text:p>
      <text:h text:style-name="Heading_20_3" text:outline-level="3">Ребенок-чтец</text:h>
      <text:p text:style-name="Text_20_body">Всему есть время, но, пока мы живы, <text:line-break/>Должны молиться, к Богу вопиять. <text:line-break/>В молитве скрыта неземная сила, <text:line-break/>Когда их со слезами шепчет мать. </text:p>
      <text:p text:style-name="Text_20_body">Как тихо. Во дворе умолкли птицы, <text:line-break/>Давно уже отправились все спать. <text:line-break/>Перед окном склонилась помолиться <text:line-break/>Моя родная любящая мать. </text:p>
      <text:h text:style-name="Heading_20_3" text:outline-level="3">Ведущий</text:h>
      <text:p text:style-name="Text_20_body">Как во время Своей земной жизни, так и ныне Пресвятая Дева находится с нами, утешая и радуя нас. Из жития святого Андрея, Христа ради юродивого, мы знаем, что когда он находился в раю, то не увидел там Богородицу. И на свой вопрос: «Где же Она?» - услышал от Ангела ответ: «Она ходит по земле и помогает людям».</text:p>
      <text:p text:style-name="Text_20_body">И в этот час Она вблизи тех, кто чает Ее утешения, помощи и надеется на Нее.</text:p>
      <text:h text:style-name="Heading_20_4" text:outline-level="4">Дети с зажженными свечами в руках читают стихотворение В. Астафьева «Песня Богородице»</text:h>
      <text:h text:style-name="Heading_20_3" text:outline-level="3">Ребенок-чтец 1</text:h>
      <text:p text:style-name="Quotations">Между небом и землей блистая,<text:line-break/>Радуйся, Кадильнице златая.</text:p>
      <text:h text:style-name="Heading_20_3" text:outline-level="3">Ребенок-чтец 2</text:h>
      <text:p text:style-name="Quotations">Радуйся, чистоте нас научающая,<text:line-break/>Сына на десной руке качающая;</text:p>
      <text:h text:style-name="Heading_20_3" text:outline-level="3">Ребенок-чтец 3</text:h>
      <text:p text:style-name="Quotations">Радуйся, окруженная Небесными Силами,<text:line-break/>Ангелами среброкрылыми;</text:p>
      <text:h text:style-name="Heading_20_3" text:outline-level="3"><text:soft-page-break/>Ребенок-чтец 4</text:h>
      <text:p text:style-name="Quotations">Радуйся, Красото несказанная,<text:line-break/>Богом нам в Заступницы данная;</text:p>
      <text:h text:style-name="Heading_20_3" text:outline-level="3">Ребенок-чтец 5</text:h>
      <text:p text:style-name="Quotations">Радуйся, Приятелище сирым,<text:line-break/>Омофор Свой раскинувшая над миром;</text:p>
      <text:h text:style-name="Heading_20_3" text:outline-level="3">Ребенок-чтец 6</text:h>
      <text:p text:style-name="Quotations">Радуйся, плодоносное райское Древо,<text:line-break/>Радуйся и спаси нас,</text:p>
      <text:h text:style-name="Heading_20_3" text:outline-level="3">Все</text:h>
      <text:p text:style-name="Quotations">Спаси нас, Богородице Дево!</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3T00:14:13.59</meta:creation-date>
    <dc:date>2013-09-16T01:35:01.01</dc:date>
    <meta:editing-duration>PT15H07M57S</meta:editing-duration>
    <meta:editing-cycles>3</meta:editing-cycles>
    <meta:generator>OpenOffice.org/3.2$Win32 OpenOffice.org_project/320m12$Build-9483</meta:generator>
    <meta:print-date>2010-10-05T00:09:43.14</meta:print-date>
    <meta:document-statistic meta:table-count="0" meta:image-count="0" meta:object-count="0" meta:page-count="6" meta:paragraph-count="113" meta:word-count="1440" meta:character-count="9494"/>
  </office:meta>
</office:document-meta>
</file>